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Em Em Em Em - A A A A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Em Em G <text:s/>G</text:p>
      <text:p><text:span text:style-name="Measure_20__23_1">All</text:span> I know is <text:span text:style-name="Measure_20__23_2">that</text:span> to me <text:s text:c="3"/>A <text:s text:c="2"/>A <text:s text:c="2"/>B B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Em Em G D</text:p>
      <text:p><text:span text:style-name="Measure_20__23_2">Ba</text:span>by, right <text:span text:style-name="Measure_20__23_1">round</text:span> <text:s text:c="7"/>Em Em A B</text:p>
      <text:p>Like a <text:span text:style-name="Measure_20__23_2">re</text:span>cord, baby</text:p>
      <text:p><text:span text:style-name="Measure_20__23_1">Right</text:span> (round x3) <text:s text:c="4"/>[Ins- <text:s/>Em D <text:s/>C <text:s/>Bm</text:p>
      <text:p><text:s text:c="23"/>tru] Am <text:s/>Am B B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